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5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Quadro de Recursos Humanos-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CASEC JARDIM TESTAI UNIDADE 11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精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LAYSA GARCIA RIBEIRO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45.622.409.6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Fedrtopi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R$5,167.20 317703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EDLEUZA FERNANDES DA SILVA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$6.491812X Coord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**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CORLEI DE LIM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12.572431-1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YHOCO ALVES DA SILVA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21340731-X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4" office:value-type="string" calcext:value-type="string">
            <text:p>翼翼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MARA MARQUES DIANCHE</text:p>
          </table:table-cell>
          <table:table-cell table:number-columns-repeated="1023"/>
        </table:table-row>
        <table:table-row table:style-name="ro1">
          <table:table-cell table:style-name="ce20" office:value-type="float" office:value="383323459" calcext:value-type="float">
            <text:p>383,323,459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n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DANIELA ROSINEI DA SILVA</text:p>
          </table:table-cell>
          <table:table-cell table:number-columns-repeated="1023"/>
        </table:table-row>
        <table:table-row table:style-name="ro1">
          <table:table-cell table:style-name="ce20" office:value-type="float" office:value="3139192144" calcext:value-type="float">
            <text:p>3,139,192,144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rofesso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BENM ÁS 17:00)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10" office:value-type="string" calcext:value-type="string">
            <text:p>17:00% ÅS 17:00%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9" office:value-type="string" calcext:value-type="string">
            <text:p>100% ÁS 17:00%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17" office:value-type="string" calcext:value-type="string">
            <text:p>01:00 ÅS 17:008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0" office:value-type="string" calcext:value-type="string">
            <text:p>07:00h ÁS 17:00%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RI 3.150.50 161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14" office:value-type="string" calcext:value-type="string">
            <text:p>ES 2.994.3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R$ 2.00 36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10" office:value-type="string" calcext:value-type="string">
            <text:p>R$ 2.994.20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R$ 2.94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MABIA LUIZA QUEIROZ SILVA</text:p>
          </table:table-cell>
          <table:table-cell table:number-columns-repeated="1023"/>
        </table:table-row>
        <table:table-row table:style-name="ro1">
          <table:table-cell table:style-name="ce29" office:value-type="float" office:value="32446814" calcext:value-type="float">
            <text:p>$32,446,814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07:00N ÁS 17:006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ĮSARA MENDES BRITO</text:p>
          </table:table-cell>
          <table:table-cell table:number-columns-repeated="1023"/>
        </table:table-row>
        <table:table-row table:style-name="ro1">
          <table:table-cell table:style-name="ce20" office:value-type="float" office:value="413416306" calcext:value-type="float">
            <text:p>413,416,306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07:00 ÁS 17:008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10" office:value-type="string" calcext:value-type="string">
            <text:p>THAIS GOMES VIAN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40.399.914-1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4" office:value-type="string" calcext:value-type="string">
            <text:p>#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DETE BALBINO DOS SANTOS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36.398.845-7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rofesye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14" office:value-type="string" calcext:value-type="string">
            <text:p>##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|ELIANE SANTOS DA SILVA</text:p>
          </table:table-cell>
          <table:table-cell table:number-columns-repeated="1023"/>
        </table:table-row>
        <table:table-row table:style-name="ro1">
          <table:table-cell table:style-name="ce20" office:value-type="float" office:value="278763644" calcext:value-type="float">
            <text:p>278,763,644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4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錄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ESTER DIAS HUNES MIRANDA</text:p>
          </table:table-cell>
          <table:table-cell table:number-columns-repeated="1023"/>
        </table:table-row>
        <table:table-row table:style-name="ro1">
          <table:table-cell table:style-name="ce32" office:value-type="float" office:value="345432157" calcext:value-type="float">
            <text:p>345,432,157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10" office:value-type="string" calcext:value-type="string">
            <text:p>13 送達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JESSICA DOS SANTOS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50.371.285-4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•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6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UELY LOPES ALEGRE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21.146.722.9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4" office:value-type="string" calcext:value-type="string">
            <text:p>1*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VERA LUCIA DE SOLIZ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16.335.841-16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Fodagogi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07:00 ÁS 17:006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0" office:value-type="string" calcext:value-type="string">
            <text:p>#7:006 ÁS 17:604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0" office:value-type="string" calcext:value-type="string">
            <text:p>07:00% AS 17:008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35" office:value-type="string" calcext:value-type="string">
            <text:p>07:00) ÁS 17:006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10" office:value-type="string" calcext:value-type="string">
            <text:p>07:006 ÁS 17:008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7" office:value-type="string" calcext:value-type="string">
            <text:p>07:006 ÁS 17:80%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0" office:value-type="string" calcext:value-type="string">
            <text:p>07:00% ÁS 17:008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R$ 2994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7" office:value-type="string" calcext:value-type="string">
            <text:p>*$ 1.99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16" office:value-type="string" calcext:value-type="string">
            <text:p>#5 1994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10" office:value-type="string" calcext:value-type="string">
            <text:p>RS 1994.70 31710187-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RS 2.5M 20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10" office:value-type="string" calcext:value-type="string">
            <text:p>R$ 2.994.201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#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JOSÉ HENRIQUE SANTI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53.539.677.4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Assist. Ados.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10" office:value-type="string" calcext:value-type="string">
            <text:p>DE JESUE SILVA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25.036.405-0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¡Ensino Médio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4" office:value-type="string" calcext:value-type="string">
            <text:p>A CONTRATAR"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********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16" office:value-type="string" calcext:value-type="string">
            <text:p>鼗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USSARA SILV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36.529.077-4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Aux, Cozinha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14" office:value-type="string" calcext:value-type="string">
            <text:p>Aux, Limpeza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E.F. Inc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07:004 ÅS 17.00% 07:00) ÅS 17:20%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0" office:value-type="string" calcext:value-type="string">
            <text:p>01:006 AS 17:006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0" office:value-type="string" calcext:value-type="string">
            <text:p>07:006 ÁS 17:001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R$ 2,530,00/64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10" office:value-type="string" calcext:value-type="string">
            <text:p>RS 20150160292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0" office:value-type="string" calcext:value-type="string">
            <text:p>R4 1942.50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22" office:value-type="string" calcext:value-type="string">
            <text:p>8$ 1,90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42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13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10" office:value-type="string" calcext:value-type="string">
            <text:p>RS JE314,50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45" office:value-type="date" office:date-value="2025-01-17" calcext:value-type="date">
            <text:p>17/01/2025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46" office:value-type="string" calcext:value-type="string">
            <text:p>Presidente da Entidade: Jair José Barroso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10" office:value-type="string" calcext:value-type="string">
            <text:p>RG: 58.587.342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" office:value-type="string" calcext:value-type="string">
            <text:p>Digitalizado com CamScanner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0484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0" loext:min-decimal-places="0" number:min-integer-digits="1" number:grouping="true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9" meta:object-count="0"/>
    <meta:generator>LibreOfficeDev/6.0.5.2$Linux_X86_64 LibreOffice_project/</meta:generator>
  </office:meta>
</office:document-meta>
</file>